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C22AF623A9656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17B000001F47C22AF623A96560F.png" xlink:type="simple" xlink:show="embed" xlink:actuate="onLoad"/><svg:title>logo</svg:title><svg:desc>WebMobile:Bussola:GRAFICA:stemma_demo-01.jpg</svg:desc></draw:frame><text:span text:style-name="T1">Comune di Chions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Pordenone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3868568182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203546759154500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203547873245831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959309299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225624276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69" meta:non-whitespace-character-count="114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