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Pordenon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429646323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03301604236816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053069582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212173220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481917718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6" meta:non-whitespace-character-count="15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