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Pordenon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912301072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03259754667856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654676414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3" meta:non-whitespace-character-count="8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