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bookmark-start text:name="_Hlk6408751"/><text:span text:style-name="T1">Comune di Chion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rdenon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34236317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51800016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3" meta:non-whitespace-character-count="4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