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28514382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4656918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96470445" text:style-name="WWNum4">
        <text:list-item>
          <text:p text:style-name="P24"><text:span text:style-name="T33">di impegnarsi a comunicare ogni variazione di stati/fatti/condizioni e titolarità rispetto a quanto dichiarato;</text:span></text:p>
        </text:list-item>
      </text:list>
      <text:list xml:id="list367882718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03308900281640" text:continue-list="list254656918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03308505430594" text:continue-list="list367882718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5051420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28420693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76122520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4367698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