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86935875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23097152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036376423" text:style-name="WWNum4">
        <text:list-item>
          <text:p text:style-name="P24"><text:span text:style-name="T33">di impegnarsi a comunicare ogni variazione di stati/fatti/condizioni e titolarità rispetto a quanto dichiarato;</text:span></text:p>
        </text:list-item>
      </text:list>
      <text:list xml:id="list242840288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3603078977912" text:continue-list="list323097152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3603756903343" text:continue-list="list242840288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613272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55956786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0590572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89342115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