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55725881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55725881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55725881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55725881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55725881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55725881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55725881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5572588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55725881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55725881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55725881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55725881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55725881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5572588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5572588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55725881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55725881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55725881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55725881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55725881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55725881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55725881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55725881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55725881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5572588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5572588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5572588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55725881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5572588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5572588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5572588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57544859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55725881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55725881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