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439273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4392738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4392738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4392738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439273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4392738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4392738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439273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439273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439273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4392738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4392738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439273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439273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4392738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4392738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4392738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4392738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4392738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4392738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801884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4392738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4392738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