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62287093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62287093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62287093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62287093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62287093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62287093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62287093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62287093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62287093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622870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62287093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62287093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62287093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62287093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62287093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62287093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62287093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622870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622870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622870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62287093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62287093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